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75</text:p>
          </table:table-cell>
          <table:table-cell table:number-columns-repeated="4" table:style-name="ce10"/>
          <table:table-cell office:value-type="string" table:style-name="ce12">
            <text:p>1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000000:32724</text:p>
          </table:table-cell>
          <table:covered-table-cell/>
          <table:table-cell office:value-type="float" office:value="2710072.4" table:style-name="ce21">
            <text:p>2710072,4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08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08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08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08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08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8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8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8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8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8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8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8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8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8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8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8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8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8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8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8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8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8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8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8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8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8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8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8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18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18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18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18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18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18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8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18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8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103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103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103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103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103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7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07055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108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2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2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304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503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5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8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15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604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604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605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607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number-columns-spanned="3" table:number-rows-spanned="1" table:style-name="ce2">
            <text:p>36:34:0607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B0EB9401A950CE6DF3FE985F3B36D72BB85BA160B8DDEADF2E17AED70CBED0792C515B5568D715B272565F61069710AEEB93A31133A2F9C43547D77F43495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13T13:07:57Z</meta:creation-date>
    <dc:date>2024-06-13T13:07:58Z</dc:date>
  </office:meta>
</office:document-meta>
</file>